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ommario1" style:master-page-name="MP0" style:family="paragraph">
      <style:paragraph-properties fo:break-before="page"/>
    </style:style>
    <style:style style:name="P2" style:parent-style-name="Normale" style:family="paragraph">
      <style:paragraph-properties fo:background-color="#FFFFFF">
        <style:tab-stops>
          <style:tab-stop style:type="right" style:leader-style="dotted" style:leader-text="." style:position="6.925in"/>
        </style:tab-stops>
      </style:paragraph-properties>
    </style:style>
    <style:style style:name="P3" style:parent-style-name="Normale" style:family="paragraph">
      <style:paragraph-properties fo:background-color="#FFFFFF">
        <style:tab-stops>
          <style:tab-stop style:type="right" style:leader-style="dotted" style:leader-text="." style:position="6.925in"/>
        </style:tab-stops>
      </style:paragraph-properties>
    </style:style>
    <style:style style:name="T4" style:parent-style-name="Collegamentoipertestuale" style:family="text">
      <style:text-properties fo:font-weight="bold" style:font-weight-asian="bold" style:font-weight-complex="bold" fo:text-transform="uppercase" style:use-window-font-color="true" style:text-underline-type="none"/>
    </style:style>
    <style:style style:name="T5" style:parent-style-name="Collegamentoipertestuale" style:family="text">
      <style:text-properties style:use-window-font-color="true" style:text-underline-type="none"/>
    </style:style>
    <style:style style:name="P6" style:parent-style-name="Normale" style:family="paragraph">
      <style:paragraph-properties fo:background-color="#FFFFFF">
        <style:tab-stops>
          <style:tab-stop style:type="right" style:leader-style="dotted" style:leader-text="." style:position="6.925in"/>
        </style:tab-stops>
      </style:paragraph-properties>
    </style:style>
    <style:style style:name="P7" style:parent-style-name="Normale" style:family="paragraph">
      <style:paragraph-properties fo:background-color="#FFFFFF">
        <style:tab-stops>
          <style:tab-stop style:type="right" style:leader-style="dotted" style:leader-text="." style:position="6.925in"/>
        </style:tab-stops>
      </style:paragraph-properties>
    </style:style>
    <style:style style:name="T8" style:parent-style-name="Collegamentoipertestuale" style:family="text">
      <style:text-properties fo:font-weight="bold" style:font-weight-asian="bold" style:font-weight-complex="bold" style:use-window-font-color="true" style:text-underline-type="none"/>
    </style:style>
    <style:style style:name="P9" style:parent-style-name="Normale" style:family="paragraph">
      <style:paragraph-properties fo:text-align="justify" fo:background-color="#FFFFFF">
        <style:tab-stops>
          <style:tab-stop style:type="right" style:leader-style="dotted" style:leader-text="." style:position="6.925in"/>
        </style:tab-stops>
      </style:paragraph-properties>
    </style:style>
    <style:style style:name="T10" style:parent-style-name="Collegamentoipertestuale" style:family="text">
      <style:text-properties fo:font-weight="bold" style:font-weight-asian="bold" style:font-weight-complex="bold" style:use-window-font-color="true" style:text-underline-type="none"/>
    </style:style>
    <style:style style:name="T11" style:parent-style-name="Collegamentoipertestuale" style:family="text">
      <style:text-properties style:use-window-font-color="true" style:text-underline-type="none"/>
    </style:style>
    <style:style style:name="T12" style:parent-style-name="Collegamentoipertestuale" style:family="text">
      <style:text-properties fo:font-weight="bold" style:font-weight-asian="bold" style:font-weight-complex="bold" style:use-window-font-color="true" style:text-underline-type="none"/>
    </style:style>
    <style:style style:name="T13" style:parent-style-name="Collegamentoipertestuale" style:family="text">
      <style:text-properties style:use-window-font-color="true" style:text-underline-type="none"/>
    </style:style>
    <style:style style:name="T14" style:parent-style-name="Collegamentoipertestuale" style:family="text">
      <style:text-properties fo:font-weight="bold" style:font-weight-asian="bold" style:font-weight-complex="bold" style:use-window-font-color="true" style:text-underline-type="none"/>
    </style:style>
    <style:style style:name="T15" style:parent-style-name="Collegamentoipertestuale" style:family="text">
      <style:text-properties style:use-window-font-color="true" style:text-underline-type="none"/>
    </style:style>
    <style:style style:name="T16" style:parent-style-name="Collegamentoipertestuale" style:family="text">
      <style:text-properties fo:font-weight="bold" style:font-weight-asian="bold" style:font-weight-complex="bold" style:use-window-font-color="true" style:text-underline-type="none"/>
    </style:style>
    <style:style style:name="T17" style:parent-style-name="Collegamentoipertestuale" style:family="text">
      <style:text-properties style:use-window-font-color="true" style:text-underline-type="none"/>
    </style:style>
    <style:style style:name="T18" style:parent-style-name="Collegamentoipertestuale" style:family="text">
      <style:text-properties fo:font-weight="bold" style:font-weight-asian="bold" style:font-weight-complex="bold" style:use-window-font-color="true" style:text-underline-type="none"/>
    </style:style>
    <style:style style:name="T19" style:parent-style-name="Collegamentoipertestuale" style:family="text">
      <style:text-properties style:use-window-font-color="true" style:text-underline-type="none"/>
    </style:style>
    <style:style style:name="T20" style:parent-style-name="Collegamentoipertestuale" style:family="text">
      <style:text-properties fo:font-weight="bold" style:font-weight-asian="bold" style:font-weight-complex="bold" style:use-window-font-color="true" style:text-underline-type="none"/>
    </style:style>
    <style:style style:name="T21" style:parent-style-name="Collegamentoipertestuale" style:family="text">
      <style:text-properties style:use-window-font-color="true" style:text-underline-type="none"/>
    </style:style>
    <style:style style:name="T22" style:parent-style-name="Collegamentoipertestuale" style:family="text">
      <style:text-properties fo:font-weight="bold" style:font-weight-asian="bold" style:font-weight-complex="bold" style:use-window-font-color="true" style:text-underline-type="none"/>
    </style:style>
    <style:style style:name="T23" style:parent-style-name="Collegamentoipertestuale" style:family="text">
      <style:text-properties style:use-window-font-color="true" style:text-underline-type="none"/>
    </style:style>
    <style:style style:name="T24" style:parent-style-name="Collegamentoipertestuale" style:family="text">
      <style:text-properties fo:font-weight="bold" style:font-weight-asian="bold" style:font-weight-complex="bold" style:use-window-font-color="true" style:text-underline-type="none"/>
    </style:style>
    <style:style style:name="T25" style:parent-style-name="Collegamentoipertestuale" style:family="text">
      <style:text-properties style:use-window-font-color="true" style:text-underline-type="none"/>
    </style:style>
    <style:style style:name="T26" style:parent-style-name="Collegamentoipertestuale" style:family="text">
      <style:text-properties fo:font-weight="bold" style:font-weight-asian="bold" style:font-weight-complex="bold" style:use-window-font-color="true" style:text-underline-type="none"/>
    </style:style>
    <style:style style:name="T27" style:parent-style-name="Collegamentoipertestuale" style:family="text">
      <style:text-properties style:use-window-font-color="true" style:text-underline-type="none"/>
    </style:style>
    <style:style style:name="T28" style:parent-style-name="Collegamentoipertestuale" style:family="text">
      <style:text-properties fo:font-style="italic" style:font-style-asian="italic" style:font-style-complex="italic" style:use-window-font-color="true" style:text-underline-type="none"/>
    </style:style>
    <style:style style:name="T29" style:parent-style-name="Collegamentoipertestuale" style:family="text">
      <style:text-properties style:use-window-font-color="true" style:text-underline-type="none"/>
    </style:style>
    <style:style style:name="P30" style:parent-style-name="Normale" style:family="paragraph">
      <style:paragraph-properties fo:background-color="#FFFFFF">
        <style:tab-stops>
          <style:tab-stop style:type="right" style:leader-style="dotted" style:leader-text="." style:position="6.925in"/>
        </style:tab-stops>
      </style:paragraph-properties>
    </style:style>
    <style:style style:name="P31" style:parent-style-name="Normale" style:family="paragraph">
      <style:paragraph-properties fo:background-color="#FFFFFF">
        <style:tab-stops>
          <style:tab-stop style:type="right" style:leader-style="dotted" style:leader-text="." style:position="6.925in"/>
        </style:tab-stops>
      </style:paragraph-properties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justify" fo:background-color="#FFFFFF">
        <style:tab-stops>
          <style:tab-stop style:type="right" style:leader-style="dotted" style:leader-text="." style:position="6.925in"/>
        </style:tab-stops>
      </style:paragraph-properties>
    </style:style>
    <style:style style:name="T33" style:parent-style-name="Car.predefinitoparagrafo" style:family="text">
      <style:text-properties fo:font-variant="small-caps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variant="small-caps"/>
    </style:style>
    <style:style style:name="T37" style:parent-style-name="Car.predefinitoparagrafo" style:family="text">
      <style:text-properties fo:font-variant="small-caps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variant="small-caps"/>
    </style:style>
    <style:style style:name="T40" style:parent-style-name="Car.predefinitoparagrafo" style:family="text">
      <style:text-properties fo:font-variant="small-caps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variant="small-caps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style:text-position="super 66.6%"/>
    </style:style>
    <style:style style:name="T45" style:parent-style-name="Car.predefinitoparagrafo" style:family="text">
      <style:text-properties fo:font-variant="small-caps"/>
    </style:style>
    <style:style style:name="T46" style:parent-style-name="Car.predefinitoparagrafo" style:family="text">
      <style:text-properties fo:font-style="italic" style:font-style-asian="italic"/>
    </style:style>
    <style:style style:name="T47" style:parent-style-name="Car.predefinitoparagrafo" style:family="text">
      <style:text-properties fo:font-variant="small-caps"/>
    </style:style>
    <style:style style:name="T48" style:parent-style-name="Car.predefinitoparagrafo" style:family="text">
      <style:text-properties fo:font-variant="small-caps" style:text-position="super 66.6%"/>
    </style:style>
    <style:style style:name="T49" style:parent-style-name="Car.predefinitoparagrafo" style:family="text">
      <style:text-properties fo:font-variant="small-caps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variant="small-caps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color="#000000" fo:background-color="#FFFFFF"/>
    </style:style>
    <style:style style:name="T54" style:parent-style-name="Car.predefinitoparagrafo" style:family="text">
      <style:text-properties fo:font-variant="small-caps"/>
    </style:style>
    <style:style style:name="T55" style:parent-style-name="Car.predefinitoparagrafo" style:family="text">
      <style:text-properties fo:font-variant="small-caps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variant="small-caps"/>
    </style:style>
    <style:style style:name="T58" style:parent-style-name="Car.predefinitoparagrafo" style:family="text">
      <style:text-properties fo:font-style="italic" style:font-style-asian="italic"/>
    </style:style>
    <style:style style:name="P59" style:parent-style-name="Normale" style:family="paragraph">
      <style:paragraph-properties fo:background-color="#FFFFFF">
        <style:tab-stops>
          <style:tab-stop style:type="right" style:leader-style="dotted" style:leader-text="." style:position="6.925in"/>
        </style:tab-stops>
      </style:paragraph-properties>
    </style:style>
    <style:style style:name="P60" style:parent-style-name="Normale" style:family="paragraph">
      <style:paragraph-properties fo:background-color="#FFFFFF">
        <style:tab-stops>
          <style:tab-stop style:type="right" style:leader-style="dotted" style:leader-text="." style:position="6.925in"/>
        </style:tab-stops>
      </style:paragraph-properties>
    </style:style>
    <style:style style:name="P61" style:parent-style-name="Normale" style:family="paragraph">
      <style:paragraph-properties fo:background-color="#FFFFFF">
        <style:tab-stops>
          <style:tab-stop style:type="right" style:leader-style="dotted" style:leader-text="." style:position="6.925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right" style:leader-style="dotted" style:leader-text="." style:position="6.925in"/>
        </style:tab-stops>
      </style:paragraph-properties>
    </style:style>
    <style:style style:name="P63" style:parent-style-name="Normale" style:family="paragraph">
      <style:paragraph-properties fo:text-align="justify"/>
    </style:style>
  </office:automatic-styles>
  <office:body>
    <office:text text:use-soft-page-breaks="true">
      <text:p text:style-name="P1">INTRODUZIONE ALLA SACRA SCRITTURA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/>
          <text:p text:style-name="P2"/>
          <text:p text:style-name="P3"><text:span text:style-name="T4">obiettivi:<text:s/></text:span><text:span text:style-name="T5">un corso d'introduzione alla Sacra Scrittura deve poter offrire le linee guida generali per un approccio al testo sacro, tenendo presente la complessità e diversità degli scritti che compongono la Bibbia. Il presente corso si prefigge, dunque, di considerare alcune tematiche che saranno poi maggiormente approfondite nei corsi monografici di Sacra Scrittura.</text:span></text:p>
          <text:p text:style-name="P6"/>
          <text:p text:style-name="P7"><text:span text:style-name="T8">CONTENUTI:</text:span></text:p>
          <text:p text:style-name="P9"><text:span text:style-name="T10">Capitolo primo:</text:span><text:span text:style-name="T11"><text:s/>il testo biblico nella sua genesi e formazione, le traduzioni e recensioni della Bibbia.<text:s/></text:span><text:span text:style-name="T12">Capitolo secondo</text:span><text:span text:style-name="T13">: le questioni relative al canone biblico nella Sinagoga e nella Chiesa.<text:s/></text:span><text:span text:style-name="T14">Capitolo terzo:<text:s/></text:span><text:span text:style-name="T15">il concetto d'ispirazione a partire dal testo biblico fino alla riflessione contemporanea.<text:s/></text:span><text:span text:style-name="T16">Capitolo quarto:</text:span><text:span text:style-name="T17"><text:s/>la Bibbia come parola di Dio: la riflessione del Vaticano II e della Verbum Domini.</text:span><text:span text:style-name="T18"><text:s/>Capitolo quinto:</text:span><text:span text:style-name="T19"><text:s/>la geografia del territorio biblico.<text:s/></text:span><text:span text:style-name="T20">Capitolo sesto:</text:span><text:span text:style-name="T21"><text:s/>storia e teologie dell'AT.<text:s/></text:span><text:span text:style-name="T22">Capitolo settimo:<text:s/></text:span><text:span text:style-name="T23">storia e teologie del NT.<text:s/></text:span><text:span text:style-name="T24">Capitolo ottavo:<text:s/></text:span><text:span text:style-name="T25">il giudaismo del secondo tempio e la letteratura rabbinica.<text:s/></text:span><text:span text:style-name="T26">Capitolo ottavo:</text:span><text:span text:style-name="T27"><text:s/>metodi, approcci, ermeneutica del testo biblico a partire dal documento della Pontificia Commissione biblica,<text:s/></text:span><text:span text:style-name="T28">L'interpretazione della Bibbia nella Chiesa</text:span><text:span text:style-name="T29"><text:s/>(Città del Vaticano 1993)</text:span></text:p>
          <text:p text:style-name="P30"/>
          <text:p text:style-name="P31">Bibliografia generale</text:p>
          <text:p text:style-name="P32"><text:span text:style-name="T33">Grelot P.</text:span>,<text:s/><text:span text:style-name="T34">Introduzione alla Bibbia,<text:s/></text:span>San Paolo, Cinisello Balsamo, 1987;<text:s/><text:span text:style-name="T35">Introduzione alle Scritture</text:span>, Interpretazione e temi teologici, a cura di<text:s/><text:span text:style-name="T36">Baldermann I., Westermann C., Gloege G.</text:span>, <text:s/>Dehoniane, Bologna<text:span text:style-name="T37"><text:s/>2011;<text:s/></text:span><text:span text:style-name="T38">Guida di lettura dell’Antico Testamento</text:span>, a cura di <text:s/><text:span text:style-name="T39">Römer T. - Macchi J. D. - <text:s/>Niahn C., <text:s/></text:span>Dehoniane, Bologna 2007;<text:s/><text:span text:style-name="T40">Debergé P. -J. Nieuviarts</text:span>,<text:s/><text:span text:style-name="T41">Guida di Lettura del Nuovo Testamento</text:span>, Dehoniane, Bologna 2006;<text:s/><text:span text:style-name="T42"><text:s/>Mannucci</text:span><text:s/>V.,<text:span text:style-name="T43"><text:s/>La Bibbia come parola di Dio</text:span>, introduzione generale alla sacra Scrittura, Queriniana, Brescia<text:s/><text:span text:style-name="T44">20</text:span>2010.<text:s/><text:span text:style-name="T45">Schökel L. A.</text:span>,<text:s/><text:span text:style-name="T46">La parola ispirata</text:span>, Paideia, Brescia<text:span text:style-name="T47"><text:s/></text:span><text:span text:style-name="T48">2</text:span><text:span text:style-name="T49">1987. Parmentier</text:span><text:s/>E.,<text:s/><text:span text:style-name="T50">La Scrittura viva</text:span>, guida alle interpretazioni cristiane della Bibbia, Dehoniane, Bologna 2007.<text:s/><text:span text:style-name="T51">Fabris</text:span><text:s/>R.,<text:s/><text:span text:style-name="T52">Interpretare e vivere oggi la Bibbia</text:span>,<text:s/><text:span text:style-name="T53">ripercorrendo i punti salienti dell'interpretazione della Bibbia nella chiesa,<text:s/></text:span>San Paolo, Cinisello Balsamo 1994.<text:span text:style-name="T54"><text:s/>Merlo</text:span><text:s/>P. -<text:s/><text:span text:style-name="T55">Pulcinelli</text:span><text:s/>G.,<text:s/><text:span text:style-name="T56">Verbum Domini</text:span>. Studi e commenti sull’esortazione apostolica postsinodale di Benedetto XVI, Lateran University Press, Roma 2011.<text:s/><text:span text:style-name="T57">Priotto</text:span><text:s/>M.,<text:s/><text:span text:style-name="T58">Il Libro della Parola. Introduzione alla Scrittura</text:span>, Elledici ed., Torino 2016.</text:p>
          <text:p text:style-name="P59"/>
          <text:p text:style-name="P60">Altre indicazioni bibliografiche saranno date nel corso delle lezioni</text:p>
          <text:p text:style-name="P61">Francesco Piazzolla</text:p>
          <text:p text:style-name="P62"/>
        </text:index-body>
      </text:table-of-conten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mmario1" style:display-name="Sommario 1" style:family="paragraph" style:parent-style-name="Normale" style:next-style-name="Normale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keep-with-next="always" fo:text-align="justify" style:vertical-align="auto" fo:text-indent="0.1972in"/>
      <style:text-properties style:font-name="Lucida Handwriting" fo:font-size="9pt" style:font-size-asian="9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Lucida Handwriting" style:font-name-asian="Times New Roman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o piazzolla</meta:initial-creator>
    <dc:creator>Francesco Piazzolla</dc:creator>
    <meta:creation-date>2025-10-12T10:37:00Z</meta:creation-date>
    <dc:date>2025-10-12T10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371" meta:character-count="2483" meta:row-count="17" meta:non-whitespace-character-count="2116"/>
  </office:meta>
</office:document-meta>
</file>